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list-style-name="WWNum2"/>
    <style:style style:name="P2" style:family="paragraph" style:parent-style-name="Heading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pt" fo:country="PT"/>
    </style:style>
    <style:style style:name="T5" style:family="text">
      <style:text-properties fo:language="it" fo:country="I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de" fo:country="DE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ditions gé</text:span>n<text:span text:style-name="T1">érales d'utilisation du site Art Métisse</text:span></text:p>
      <text:p text:style-name="Corps"/>
      <text:p text:style-name="Corps"/>
      <text:p text:style-name="Subtitle"><text:span text:style-name="T1">ARTICLE 1 : Commande de produits en ligne</text:span></text:p>
      <text:p text:style-name="Corps"/>
      <text:p text:style-name="Corps"><text:span text:style-name="T1">Les pré</text:span><text:span text:style-name="T4">sentes </text:span><text:span text:style-name="T1">« conditions gé</text:span>n<text:span text:style-name="T1">érales d'utilisation </text:span><text:span text:style-name="T5">» </text:span><text:span text:style-name="T1">ont pour objet l'encadrement juridique de l’utilisation du site <text:tab/>Art Métisse et de ses services.</text:span></text:p>
      <text:p text:style-name="Corps"/>
      <text:p text:style-name="Corps"><text:span text:style-name="T1">Ce contrat est conclu entre :</text:span></text:p>
      <text:p text:style-name="Corps"/>
      <text:p text:style-name="Corps"><text:span text:style-name="T1">Le gérant du site internet, ci-après désigné « l’Éditeur »,</text:span></text:p>
      <text:p text:style-name="Corps"/>
      <text:p text:style-name="Corps"><text:span text:style-name="T1">Toute personne physique ou morale souhaitant accéder au site et à ses services, ci-après appelé « l’Utilisateur ».</text:span></text:p>
      <text:p text:style-name="Corps"/>
      <text:p text:style-name="Corps"><text:span text:style-name="T1">Les conditions gé</text:span>n<text:span text:style-name="T1">érales d'utilisation doivent ê</text:span>tre accept<text:span text:style-name="T1">ées par tout Utilisateur, et son accès au site vaut acceptation de ces conditions.</text:span></text:p>
      <text:p text:style-name="Corps"/>
      <text:p text:style-name="Corps"/>
      <text:p text:style-name="Subtitle"><text:span text:style-name="T1">ARTICLE 2 : Mentions légales</text:span></text:p>
      <text:p text:style-name="Corps"/>
      <text:p text:style-name="Corps"><text:span text:style-name="T2">Pour les personnes morales :</text:span></text:p>
      <text:p text:style-name="Corps"/>
      <text:p text:style-name="Corps">L<text:span text:style-name="T1">e site</text:span> <text:tab/>Art Métisse<text:span text:style-name="T1"> est édité par la société Art Métisse,</text:span> entreprise individuelle<text:span text:style-name="T1">, dont le siège social est situé au </text:span><text:span text:style-name="T3">1 bis esplanade South Wonston 76170 La Frenaye</text:span></text:p>
      <text:p text:style-name="Corps"/>
      <text:p text:style-name="Corps"><text:span text:style-name="T1">La société est représentée par Amandine Gaudin</text:span></text:p>
      <text:p text:style-name="Corps"/>
      <text:p text:style-name="Corps"/>
      <text:p text:style-name="Corps"><text:span text:style-name="T2">Pour les personnes physiques : </text:span></text:p>
      <text:p text:style-name="Corps"/>
      <text:p text:style-name="Corps"><text:span text:style-name="T1">Le site Art Métisse est é</text:span>dit<text:span text:style-name="T1">é </text:span>par Gaudin Amandine<text:span text:style-name="T1">,</text:span><text:span text:style-name="T3"> 4 rue Guy de Maupassant 76170 La Frenaye</text:span><text:span text:style-name="T1">.</text:span></text:p>
      <text:p text:style-name="Corps"/>
      <text:p text:style-name="Corps"/>
      <text:p text:style-name="Corps"/>
      <text:p text:style-name="Subtitle"><text:span text:style-name="T7">ARTICLE </text:span><text:span text:style-name="T1">3 : accès aux services</text:span></text:p>
      <text:p text:style-name="Corps"/>
      <text:p text:style-name="Corps"><text:span text:style-name="T1">L’Utilisateur du site Art Métisse a accès aux services suivants :</text:span></text:p>
      <text:list xml:id="list5980163790195491752" text:style-name="WWNum2">
        <text:list-item>
          <text:p text:style-name="P1"><text:span text:style-name="T1">création d'un compte client</text:span></text:p>
        </text:list-item>
        <text:list-item>
          <text:p text:style-name="P1"><text:span text:style-name="T1">commande de produits en ligne</text:span></text:p>
        </text:list-item>
      </text:list>
      <text:p text:style-name="Corps"/>
      <text:p text:style-name="Corps"><text:span text:style-name="T1">Tout Utilisateur ayant accès a internet peut accéder gratuitement et depuis n’importe où au site. Les frais supportés par l’Utilisateur pour y accéder (connexion internet, matériel informatique, etc.) ne sont pas à la charge de l’Éditeur.</text:span></text:p>
      <text:p text:style-name="Corps"/>
      <text:p text:style-name="Corps"><text:span text:style-name="T1">Les services suivants ne sont pas accessible pour l’Utilisateur que s’il est membre du site (c’est-à-dire qu’il est identifié à l’aide de ses identifiants de connexion) :</text:span></text:p>
      <text:list xml:id="list36492359" text:continue-numbering="true" text:style-name="WWNum2">
        <text:list-item>
          <text:p text:style-name="P1"><text:span text:style-name="T1"/></text:p>
        </text:list-item>
        <text:list-item>
          <text:p text:style-name="P1"><text:span text:style-name="T1"/></text:p>
        </text:list-item>
      </text:list>
      <text:p text:style-name="Corps"><text:span text:style-name="T1"/></text:p>
      <text:p text:style-name="Corps"><text:soft-page-break/><text:span text:style-name="T1">Le site et ses différents services peuvent être interrompus ou suspendus par l’Éditeur, notamment à l’occasion d’une maintenance, sans obligation de préavis ou de justification.</text:span></text:p>
      <text:p text:style-name="Corps"/>
      <text:p text:style-name="Corps"/>
      <text:p text:style-name="Subtitle"><text:span text:style-name="T7">ARTICLE </text:span><text:span text:style-name="T1">4 : Responsabilité de l’Utilisateur</text:span></text:p>
      <text:p text:style-name="Corps"/>
      <text:p text:style-name="Corps"><text:span text:style-name="T1">L'Utilisateur est responsable des risques liés à l’utilisation de son identifiant de connexion et de son mot de passe. </text:span></text:p>
      <text:p text:style-name="Corps"/>
      <text:p text:style-name="Corps"><text:span text:style-name="T1">Le mot de passe de l’Utilisateur doit rester secret. En cas de divulgation de mot de passe, l’Éditeur décline toute responsabilité.</text:span></text:p>
      <text:p text:style-name="Corps"/>
      <text:p text:style-name="Corps"><text:span text:style-name="T1">L’Utilisateur assume l’entière responsabilité de l’utilisation qu’il fait des informations et contenus présents sur le site [votre site].</text:span></text:p>
      <text:p text:style-name="Corps"/>
      <text:p text:style-name="Corps"><text:span text:style-name="T1">Tout usage du service par l'Utilisateur ayant directement ou indirectement pour conséquence des dommages doit faire l'objet d'une indemnisation au profit du site.</text:span></text:p>
      <text:p text:style-name="Corps"/>
      <text:p text:style-name="Corps"><text:span text:style-name="T1">Le site permet aux membres de publier sur le site :</text:span></text:p>
      <text:list xml:id="list36497699" text:continue-numbering="true" text:style-name="WWNum2">
        <text:list-item>
          <text:p text:style-name="P1"><text:span text:style-name="T1">[Commentaires] ;</text:span></text:p>
        </text:list-item>
        <text:list-item>
          <text:p text:style-name="P1"><text:span text:style-name="T1">un avis de produit</text:span></text:p>
          <text:p text:style-name="P1"><text:span text:style-name="T1"/></text:p>
        </text:list-item>
      </text:list>
      <text:p text:style-name="Corps"/>
      <text:p text:style-name="Corps"><text:span text:style-name="T1">Le membre s’engage à tenir des propos respectueux des autres et de la loi et accepte que ces publications soient modérées ou refusées par l’Éditeur, sans obligation de justification. </text:span></text:p>
      <text:p text:style-name="Corps"/>
      <text:p text:style-name="Corps"><text:span text:style-name="T1">En publiant sur le site, l’Utilisateur</text:span> c<text:span text:style-name="T1">è</text:span>de <text:span text:style-name="T1">à la socié</text:span>t<text:span text:style-name="T1">é éditrice le droit non exclusif et gratuit de représenter, reproduire, adapter, modifier, diffuser et distribuer sa publication, directement ou par un tiers autorisé.</text:span></text:p>
      <text:p text:style-name="Corps"/>
      <text:p text:style-name="Corps">L<text:span text:style-name="T1">’Éditeur s'engage toutefois à citer le membre en cas d’utilisation de <text:s/>sa publication</text:span></text:p>
      <text:p text:style-name="Corps"/>
      <text:p text:style-name="Corps"/>
      <text:p text:style-name="Corps"/>
      <text:p text:style-name="Subtitle"><text:span text:style-name="T1">ARTICLE 5 : Responsabilité de l’Éditeur</text:span></text:p>
      <text:p text:style-name="Corps"/>
      <text:p text:style-name="Corps"><text:span text:style-name="T1">Tout dysfonctionnement du serveur ou du réseau ne peut engager la responsabilité de l’Éditeur.</text:span></text:p>
      <text:p text:style-name="Corps"/>
      <text:p text:style-name="Corps"><text:span text:style-name="T1">De même, l</text:span><text:span text:style-name="T4">a responsabilit</text:span><text:span text:style-name="T1">é du site ne peut être engagée en cas de force majeure ou du fait imprévisible et insurmontable d'un tiers.</text:span></text:p>
      <text:p text:style-name="Corps"/>
      <text:p text:style-name="Corps"><text:span text:style-name="T1">L</text:span><text:span text:style-name="T8">e site</text:span><text:span text:style-name="T1"> Art Métisse s'engage à mettre en œuvre tous les moyens nécessaires pour</text:span><text:span text:style-name="T5"> garantir</text:span><text:span text:style-name="T1"> </text:span><text:span text:style-name="T5">la s</text:span><text:span text:style-name="T1">é</text:span>curit<text:span text:style-name="T1">é et la confidentialité des donné</text:span><text:span text:style-name="T4">es.</text:span><text:span text:style-name="T1"> Toutefois, il n’apporte pas une garantie de sécurité totale.</text:span></text:p>
      <text:p text:style-name="Corps"/>
      <text:p text:style-name="Corps"><text:span text:style-name="T1">L’Éditeur se réserve la faculté d’une non-garantie de la fiabilité des sources, bien que les informations diffusées su le site soient réputées fiables.</text:span></text:p>
      <text:p text:style-name="Corps"/>
      <text:p text:style-name="Subtitle"><text:span text:style-name="T7">ARTICLE </text:span><text:span text:style-name="T1">6 : Proprié</text:span>t<text:span text:style-name="T1">é intellectuelle</text:span></text:p>
      <text:p text:style-name="Corps"/>
      <text:p text:style-name="Corps"><text:span text:style-name="T1">Les contenus du site Art Métisse (logos, textes, éléments graphiques, vidéos, etc.)</text:span> <text:span text:style-name="T1">son protégés par le droit d’auteur, en vertu du Code de la proprié</text:span>t<text:span text:style-name="T1">é intellectuelle.</text:span></text:p>
      <text:p text:style-name="Corps"/>
      <text:p text:style-name="Corps"><text:span text:style-name="T1">L’Utilisateur devra obtenir l’autorisation de l’éditeur du site avant toute reproduction, copie ou publication de ces différents contenus.</text:span></text:p>
      <text:p text:style-name="Corps"/>
      <text:p text:style-name="Corps"><text:soft-page-break/><text:span text:style-name="T1">Ces derniers peuvent être utilisés par les utilisateurs à des fins privées ; tout usage commercial est interdit.</text:span></text:p>
      <text:p text:style-name="Corps"/>
      <text:p text:style-name="Corps"><text:span text:style-name="T1">L’Utilisateur est entièrement responsable de tout contenu qu’il met en ligne et il s’engage à ne pas porter atteinte à un tiers.</text:span></text:p>
      <text:p text:style-name="Corps"/>
      <text:p text:style-name="Corps"><text:span text:style-name="T1">L’Éditeur du site se réserve le droit de modérer ou de supprimer librement et à tout moment les contenus mis en ligne par les utilisateurs, et ce sans justification.</text:span></text:p>
      <text:p text:style-name="Corps"/>
      <text:p text:style-name="Corps"/>
      <text:p text:style-name="Subtitle"><text:span text:style-name="T7">ARTICLE </text:span><text:span text:style-name="T1">7 : Données personnelles</text:span></text:p>
      <text:p text:style-name="Corps"/>
      <text:p text:style-name="Corps"><text:span text:style-name="T1">L’Utilisateur doit obligatoirement fournir des informations personnelles pour procéder à son inscription sur le site. </text:span></text:p>
      <text:p text:style-name="Corps"/>
      <text:p text:style-name="Corps"><text:span text:style-name="T1">L’adresse électronique (e-mail) de l’utilisateur pourra notamment être utilisée par le site [nom de votre site] pour la communication d’informations diverses et la gestion du compte.</text:span></text:p>
      <text:p text:style-name="Corps"/>
      <text:p text:style-name="Corps"><text:span text:style-name="T1">Art Métisse garantie le respect de la vie privée de l’utilisateur, conformément à la loi </text:span>n<text:span text:style-name="T5">°</text:span><text:span text:style-name="T1">78-17 du 6 janvier 1978 relative à l'informatique, aux fichiers et aux liberté</text:span>s<text:span text:style-name="T1">.</text:span></text:p>
      <text:p text:style-name="Corps"><text:span text:style-name="T1"/></text:p>
      <text:p text:style-name="Corps"/>
      <text:p text:style-name="Corps"><text:span text:style-name="T1">En vertu des articles 39 et 40 de la loi en date du 6 janvier 1978, l'Utilisateur dispose d'un droit d'accès, de rectification, de suppression et d'opposition de ses données personnelles. L'Utilisateur exerce ce droit via :</text:span></text:p>
      <text:p text:style-name="Corps"/>
      <text:list xml:id="list36484184" text:continue-numbering="true" text:style-name="WWNum2">
        <text:list-item>
          <text:p text:style-name="P1"><text:span text:style-name="T1">Son espace personnel sur le site </text:span>;</text:p>
        </text:list-item>
        <text:list-item>
          <text:p text:style-name="P1"><text:span text:style-name="T1">Un formulaire de contact ;</text:span></text:p>
        </text:list-item>
        <text:list-item>
          <text:p text:style-name="P1"><text:span text:style-name="T1">P</text:span><text:span text:style-name="T4">ar mail </text:span><text:span text:style-name="T1">à artmetisse@hotmail.com</text:span></text:p>
        </text:list-item>
        <text:list-item>
          <text:p text:style-name="P1"><text:span text:style-name="T1">Par voie postale au </text:span><text:span text:style-name="T3">4 rue Guy de Maupassant 76170 La Frenaye</text:span></text:p>
        </text:list-item>
      </text:list>
      <text:p text:style-name="Corps"/>
      <text:p text:style-name="Corps"/>
      <text:p text:style-name="Subtitle"><text:span text:style-name="T1">ARTICLE 8 : Liens hypertextes</text:span></text:p>
      <text:p text:style-name="Corps"/>
      <text:p text:style-name="Corps"><text:span text:style-name="T1">Les domaines vers lesquels mènent les liens hypertextes présents sur le site</text:span> <text:span text:style-name="T1">n’engagent pas la responsabilité de l’Éditeur de Art Métisse, qui n’a pas de contrôle sur ces liens.</text:span></text:p>
      <text:p text:style-name="Corps"/>
      <text:p text:style-name="Corps"><text:span text:style-name="T1">Il est possible pour un tiers de créer un lien vers une page du site Art Métisse sans autorisation expresse de l</text:span>’<text:span text:style-name="T1">éditeur</text:span>.</text:p>
      <text:p text:style-name="Corps"/>
      <text:p text:style-name="Corps"/>
      <text:p text:style-name="Subtitle"><text:span text:style-name="T1">ARTICLE 9 : Évolution des conditions générales d’utilisation</text:span></text:p>
      <text:p text:style-name="Corps"/>
      <text:p text:style-name="Corps"><text:span text:style-name="T1">Le site Art Métisse </text:span>se r<text:span text:style-name="T1">é</text:span><text:span text:style-name="T8">serve </text:span><text:span text:style-name="T1">le droit de modifier les clauses de ces conditions générales d’utilisation à tout moment et sans justification.</text:span></text:p>
      <text:p text:style-name="Corps"/>
      <text:p text:style-name="Corps"/>
      <text:p text:style-name="Subtitle"><text:span text:style-name="T1">ARTICLE 10 : Duré</text:span>e<text:span text:style-name="T1"> du contrat</text:span></text:p>
      <text:p text:style-name="Corps"/>
      <text:p text:style-name="Corps"><text:span text:style-name="T5">La dur</text:span><text:span text:style-name="T1">ée du présent contrat est indé</text:span>termin<text:span text:style-name="T1">ée. Le contrat produit ses effets à </text:span>l'<text:span text:style-name="T1">égard de l'Utilisateur à compter du début de l’utilisation du service.</text:span></text:p>
      <text:p text:style-name="Corps"/>
      <text:p text:style-name="Corps"><text:soft-page-break/></text:p>
      <text:p text:style-name="Subtitle"><text:span text:style-name="T1">ARTICLE 11 : Droit applicable et juridiction compé</text:span><text:span text:style-name="T5">tente</text:span></text:p>
      <text:p text:style-name="Corps"/>
      <text:p text:style-name="Corps"><text:span text:style-name="T1">Le présent contrat dépend de la législation française. </text:span></text:p>
      <text:p text:style-name="Corps"><text:span text:style-name="T1">En cas de litige non résolu à l’amiable entre l’Utilisateur et l’Éditeur, les tribunaux de [nom de ville] sont compétents pour régler le contentieux.</text:span></text:p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30pt" fo:letter-spacing="normal" fo:language="fr" fo:country="FR" fo:font-style="normal" style:text-underline-style="none" fo:font-weight="bold" style:letter-kerning="true" style:font-name-asian="Arial Unicode MS" style:font-size-asian="30pt" style:font-style-asian="normal" style:font-weight-asian="bold" style:font-name-complex="Arial Unicode MS" style:font-size-complex="30pt" style:font-style-complex="normal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20pt" fo:letter-spacing="normal" fo:language="fr" fo:country="FR" fo:font-style="normal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2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2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61" meta:word-count="970" meta:character-count="6092"/>
    <dc:date>2020-12-09T16:28:19.54</dc:date>
    <dc:creator>amandine gaudin</dc:creator>
    <meta:generator>OpenOffice/4.1.6$Win32 OpenOffice.org_project/416m1$Build-9790</meta:generator>
  </office:meta>
</office:document-meta>
</file>